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0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42</text:span>/15/2024</text:p>
          </table:table-cell>
        </table:table-row>
      </table:table>
      <text:p text:style-name="P3"/>
      <text:p text:style-name="Standard">Датум: <text:span text:style-name="T17">11.04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8">Ремонт алтернатора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5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7">17.04.2024 год. д</text:span>о <text:span text:style-name="T17">1</text:span><text:span text:style-name="T19">2</text:span>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688824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04-11T09:45:21.54</dc:date>
    <meta:editing-duration>PT2H25M7S</meta:editing-duration>
    <meta:editing-cycles>31</meta:editing-cycles>
    <meta:generator>OpenOffice.org/3.3$Win32 OpenOffice.org_project/330m20$Build-9567</meta:generator>
    <meta:print-date>2024-04-10T11:44:02.07</meta:print-date>
    <meta:document-statistic meta:table-count="1" meta:image-count="2" meta:object-count="0" meta:page-count="2" meta:paragraph-count="44" meta:word-count="321" meta:character-count="2417"/>
  </office:meta>
</office:document-meta>
</file>